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kota - Stereophonics</text:p>
      <text:p>[Verse] <text:s/>Bb Bb Gm Gm - D#M7 D#M7 Bb Bb</text:p>
      <text:p><text:s text:c="9"/>Bb Bb Gm Gm - D#M7 D#M7 Bb Bb-F</text:p>
      <text:p><text:span text:style-name="Measure_20__23_2">Thin</text:span>king back, thinking of yo<text:span text:style-name="Measure_20__23_1">u</text:span></text:p>
      <text:p><text:span text:style-name="Measure_20__23_2">Sum</text:span>mertime, think it was Ju<text:span text:style-name="Measure_20__23_1">ne</text:span> <text:s text:c="7"/>[Intro]</text:p>
      <text:p>Yeah, think it was Ju<text:span text:style-name="Measure_20__23_1">ne</text:span> - … <text:s text:c="12"/>(x2)</text:p>
      <text:p><text:span text:style-name="Measure_20__23_2">Lay</text:span>ing back, head on the gra<text:span text:style-name="Measure_20__23_1">ss</text:span> <text:s text:c="6"/>Bb <text:s text:c="2"/>Bb</text:p>
      <text:p><text:span text:style-name="Measure_20__23_2">Chew</text:span>ing gum, having some lau<text:span text:style-name="Measure_20__23_1">ghs</text:span> <text:s text:c="5"/>Gm Gm</text:p>
      <text:p>Yeah, having some lau<text:span text:style-name="Measure_20__23_1">ghs</text:span> <text:s text:c="12"/>D#M7 D#M7</text:p>
      <text:p><text:s text:c="37"/>Bb <text:s text:c="2"/>Bb</text:p>
      <text:p>[Chorus] D#M7 D#M7 D#M7 D#M7 - Bb Bb Bb Bb</text:p>
      <text:p><text:s text:c="9"/>D#M7 D#M7 D#M7 D#M7 - Bb Bb Bb Bb-F</text:p>
      <text:p>(You made me fee<text:span text:style-name="Measure_20__23_2">l l</text:span>ike the o<text:span text:style-name="Measure_20__23_1">ne</text:span> (x2)</text:p>
      <text:p><text:s/>The o<text:span text:style-name="Measure_20__23_1">ne</text:span> - … x2)</text:p>
      <text:p/>
      <text:p><text:span text:style-name="Measure_20__23_2">Drin</text:span>king back, drinking for tw<text:span text:style-name="Measure_20__23_1">o</text:span></text:p>
      <text:p>Drinking with yo<text:span text:style-name="Measure_20__23_1">u</text:span> - When drinking was ne<text:span text:style-name="Measure_20__23_1">w</text:span></text:p>
      <text:p>… - <text:span text:style-name="Measure_20__23_2">Sleep</text:span>ing in the back of my ca<text:span text:style-name="Measure_20__23_1">r</text:span></text:p>
      <text:p>We never went fa<text:span text:style-name="Measure_20__23_1">r</text:span> - Didn't need to go fa<text:span text:style-name="Measure_20__23_1">r</text:span></text:p>
      <text:p/>
      <text:p>[Chorus] <text:s text:c="5"/>[Bridge] Bb Bb F F - D# D# D# <text:s/>D#</text:p>
      <text:p><text:s text:c="23"/>Bb Bb F F - D# D# D# (D#-F)</text:p>
      <text:p><text:s text:c="2"/>(<text:span text:style-name="Measure_20__23_1">I</text:span> don't <text:span text:style-name="Measure_20__23_2">know</text:span> where - <text:span text:style-name="Measure_20__23_1">We</text:span> are <text:span text:style-name="Measure_20__23_2">go</text:span>ing no<text:span text:style-name="Measure_20__23_1">w</text:span></text:p>
      <text:p><text:s text:c="35"/>… - … x2)</text:p>
      <text:p><text:span text:style-name="Measure_20__23_2">Wake</text:span> up call, coffee and jui<text:span text:style-name="Measure_20__23_1">ce</text:span></text:p>
      <text:p>Remembering yo<text:span text:style-name="Measure_20__23_1">u</text:span> - What happened to yo<text:span text:style-name="Measure_20__23_1">u</text:span> - …</text:p>
      <text:p>I <text:span text:style-name="Measure_20__23_2">won</text:span>der if we'll meet agai<text:span text:style-name="Measure_20__23_1">n</text:span></text:p>
      <text:p><text:span text:style-name="Measure_20__23_2">Talk</text:span>ing about life since the<text:span text:style-name="Measure_20__23_1">n</text:span> <text:s text:c="2"/>[Chorus]</text:p>
      <text:p><text:span text:style-name="Measure_20__23_2">Talk</text:span> about why did it e<text:span text:style-name="Measure_20__23_1">nd</text:span> <text:s text:c="6"/>[Bridge] (D#)</text:p>
      <text:p/>
      <text:p>[Bridge] (D#) (So take a look at me <text:span text:style-name="Measure_20__23_1">now</text:span> x1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00000000000002in" fo:page-width="9.6590909090909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nguage. Sex. Violence. Other?</meta:user-defined>
    <meta:user-defined meta:name="Year">2005</meta:user-defined>
  </office:meta>
</office:document-meta>
</file>